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Narrow-Bold" svg:font-family="ArialNarrow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q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88in" text:min-label-width="0in" text:list-level-position-and-space-mode="label-alignment">
          <style:list-level-label-alignment text:label-followed-by="listtab" fo:margin-left="0.8388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388in" text:min-label-width="0in" text:list-level-position-and-space-mode="label-alignment">
          <style:list-level-label-alignment text:label-followed-by="listtab" fo:margin-left="1.3388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388in" text:min-label-width="0in" text:list-level-position-and-space-mode="label-alignment">
          <style:list-level-label-alignment text:label-followed-by="listtab" fo:margin-left="1.8388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388in" text:min-label-width="0in" text:list-level-position-and-space-mode="label-alignment">
          <style:list-level-label-alignment text:label-followed-by="listtab" fo:margin-left="2.3388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388in" text:min-label-width="0in" text:list-level-position-and-space-mode="label-alignment">
          <style:list-level-label-alignment text:label-followed-by="listtab" fo:margin-left="2.8388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388in" text:min-label-width="0in" text:list-level-position-and-space-mode="label-alignment">
          <style:list-level-label-alignment text:label-followed-by="listtab" fo:margin-left="3.3388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388in" text:min-label-width="0in" text:list-level-position-and-space-mode="label-alignment">
          <style:list-level-label-alignment text:label-followed-by="listtab" fo:margin-left="3.8388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388in" text:min-label-width="0in" text:list-level-position-and-space-mode="label-alignment">
          <style:list-level-label-alignment text:label-followed-by="listtab" fo:margin-left="4.3388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q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4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4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4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4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4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5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5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5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5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5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6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6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6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6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6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7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7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7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7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7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bottom="0in"/>
      <style:text-properties style:font-name="ArialNarrow-Bold" style:font-name-asian="Times New Roman" style:font-name-complex="ArialNarrow-Bold" fo:font-weight="bold" style:font-weight-asian="bold" style:font-weight-complex="bold" style:use-window-font-color="true" style:letter-kerning="false" fo:font-size="7.5pt" style:font-size-asian="7.5pt" style:font-size-complex="7.5pt"/>
    </style:style>
    <style:style style:name="P2" style:parent-style-name="Normalny" style:family="paragraph">
      <style:paragraph-properties fo:text-align="center" fo:margin-bottom="0in"/>
      <style:text-properties style:font-name="ArialNarrow-Bold" style:font-name-asian="Times New Roman" style:font-name-complex="ArialNarrow-Bold" fo:font-weight="bold" style:font-weight-asian="bold" style:font-weight-complex="bold" style:use-window-font-color="true" style:letter-kerning="false" fo:font-size="7.5pt" style:font-size-asian="7.5pt" style:font-size-complex="7.5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ArialNarrow-Bold" style:font-name-asian="Times New Roman" style:font-name-complex="ArialNarrow-Bold" fo:font-weight="bold" style:font-weight-asian="bold" style:font-weight-complex="bold" style:use-window-font-color="true" style:letter-kerning="false" fo:font-size="7.5pt" style:font-size-asian="7.5pt" style:font-size-complex="7.5pt"/>
    </style:style>
    <style:style style:name="P5" style:parent-style-name="Normalny" style:family="paragraph">
      <style:paragraph-properties fo:margin-bottom="0in" fo:margin-left="1.5472in">
        <style:tab-stops/>
      </style:paragraph-properties>
      <style:text-properties fo:font-size="7pt" style:font-size-asian="7pt" style:font-size-complex="7pt"/>
    </style:style>
    <style:style style:name="TableColumn7" style:family="table-column">
      <style:table-column-properties style:column-width="0.0993in"/>
    </style:style>
    <style:style style:name="TableColumn8" style:family="table-column">
      <style:table-column-properties style:column-width="0.0979in"/>
    </style:style>
    <style:style style:name="TableColumn9" style:family="table-column">
      <style:table-column-properties style:column-width="1.9354in"/>
    </style:style>
    <style:style style:name="TableColumn10" style:family="table-column">
      <style:table-column-properties style:column-width="0.7187in"/>
    </style:style>
    <style:style style:name="TableColumn11" style:family="table-column">
      <style:table-column-properties style:column-width="0.5187in"/>
    </style:style>
    <style:style style:name="TableColumn12" style:family="table-column">
      <style:table-column-properties style:column-width="0.227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793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1.1305in"/>
    </style:style>
    <style:style style:name="TableColumn17" style:family="table-column">
      <style:table-column-properties style:column-width="0.8923in"/>
    </style:style>
    <style:style style:name="Table6" style:family="table">
      <style:table-properties style:width="6.9895in" fo:margin-left="-0.1041in" table:align="left"/>
    </style:style>
    <style:style style:name="TableRow18" style:family="table-row">
      <style:table-row-properties style:min-row-height="0.1437in"/>
    </style:style>
    <style:style style:name="TableCell19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Cell22" style:family="table-cell">
      <style:table-cell-properties fo:border-top="none" fo:border-left="0.0104in solid #000000" fo:border-bottom="none" fo:border-right="0.0104in solid #000000" style:writing-mode="lr-tb" fo:padding-top="0.0229in" fo:padding-left="0.0187in" fo:padding-bottom="0in" fo:padding-right="0.0527in"/>
    </style:style>
    <style:style style:name="P2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24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25" style:parent-style-name="Normalny" style:family="paragraph">
      <style:paragraph-properties fo:margin-bottom="0in" fo:line-height="100%" fo:margin-left="0.0013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Cell27" style:family="table-cell">
      <style:table-cell-properties fo:border-top="0.0104in solid #000000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28" style:parent-style-name="Normalny" style:family="paragraph">
      <style:paragraph-properties fo:text-align="center" fo:margin-bottom="0in" fo:line-height="100%" fo:margin-left="0.0625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30" style:family="table-row">
      <style:table-row-properties style:min-row-height="0.2104in"/>
    </style:style>
    <style:style style:name="TableCell31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3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33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3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5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36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3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38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3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40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41" style:parent-style-name="Normalny" style:family="paragraph">
      <style:paragraph-properties fo:text-align="center" fo:margin-bottom="0in" fo:line-height="100%" fo:margin-left="0.0631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45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48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49" style:parent-style-name="Normalny" style:family="paragraph">
      <style:paragraph-properties fo:margin-bottom="0in" fo:line-height="100%" fo:margin-left="0.0013in" fo:margin-right="0.0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0" style:parent-style-name="Normalny" style:family="paragraph">
      <style:paragraph-properties fo:margin-bottom="0in" fo:line-height="100%" fo:margin-left="0.0013in" fo:margin-right="0.0986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1" style:parent-style-name="Normalny" style:family="paragraph">
      <style:paragraph-properties fo:margin-bottom="0in" fo:line-height="100%" fo:margin-left="0.0013in" fo:margin-right="0.0986in">
        <style:tab-stops/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54" style:family="table-row">
      <style:table-row-properties style:min-row-height="0.1951in"/>
    </style:style>
    <style:style style:name="TableCell55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5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5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5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59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6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61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6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6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5" style:parent-style-name="Normalny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0.2631in"/>
    </style:style>
    <style:style style:name="TableCell69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70" style:parent-style-name="Normalny" style:family="paragraph">
      <style:paragraph-properties fo:margin-bottom="0in" fo:line-height="100%"/>
      <style:text-properties style:font-name="Arial" style:font-name-asian="Arial" style:font-name-complex="Arial" fo:font-size="7pt" style:font-size-asian="7pt" style:font-size-complex="7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7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75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7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7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Row78" style:family="table-row">
      <style:table-row-properties style:min-row-height="0.3006in"/>
    </style:style>
    <style:style style:name="TableCell79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8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81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8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8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85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8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Row87" style:family="table-row">
      <style:table-row-properties style:min-row-height="0.2861in"/>
    </style:style>
    <style:style style:name="TableCell88" style:family="table-cell">
      <style:table-cell-properties fo:border="0.0104in solid #000000" fo:background-color="#CCCCFF" style:writing-mode="lr-tb" style:vertical-align="middle" fo:padding-top="0.0229in" fo:padding-left="0.0187in" fo:padding-bottom="0in" fo:padding-right="0.0527in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9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92" style:family="table-cell">
      <style:table-cell-properties fo:border="0.0104in solid #000000" fo:background-color="#CCCCFF" style:writing-mode="lr-tb" style:vertical-align="middle" fo:padding-top="0.0229in" fo:padding-left="0.0187in" fo:padding-bottom="0in" fo:padding-right="0.0527in"/>
    </style:style>
    <style:style style:name="P93" style:parent-style-name="Normalny" style:family="paragraph">
      <style:paragraph-properties fo:margin-bottom="0in" fo:line-height="100%" fo:margin-left="0.0013in">
        <style:tab-stops/>
      </style:paragraph-properties>
    </style:style>
    <style:style style:name="T9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95" style:family="table-row">
      <style:table-row-properties style:min-row-height="0.1805in"/>
    </style:style>
    <style:style style:name="TableCell96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9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98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9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0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101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10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103" style:family="table-cell">
      <style:table-cell-properties fo:border="0.0104in solid #000000" fo:background-color="#FFF2CC" style:writing-mode="lr-tb" fo:padding-top="0.0229in" fo:padding-left="0.0187in" fo:padding-bottom="0in" fo:padding-right="0.0527in"/>
    </style:style>
    <style:style style:name="P104" style:parent-style-name="Normalny" style:family="paragraph">
      <style:paragraph-properties fo:text-align="center" fo:margin-bottom="0in" fo:line-height="100%" fo:margin-left="0.0618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 fo:color="#BFBFBF" fo:font-size="7pt" style:font-size-asian="7pt" style:font-size-complex="7pt"/>
    </style:style>
    <style:style style:name="TableRow106" style:family="table-row">
      <style:table-row-properties style:min-row-height="0.1437in"/>
    </style:style>
    <style:style style:name="TableCell107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0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ableRow111" style:family="table-row">
      <style:table-row-properties style:min-row-height="1.9763in"/>
    </style:style>
    <style:style style:name="TableCell112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11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114" style:family="table-cell">
      <style:table-cell-properties fo:border="0.0104in solid #000000" style:writing-mode="lr-tb" style:vertical-align="middle" fo:padding-top="0.0229in" fo:padding-left="0.0187in" fo:padding-bottom="0in" fo:padding-right="0.0527in"/>
    </style:style>
    <style:style style:name="P115" style:parent-style-name="Normalny" style:family="paragraph">
      <style:paragraph-properties fo:margin-bottom="0.0534in" fo:line-height="174%" fo:margin-left="0.0222in" fo:margin-right="0.3701in" fo:text-indent="-0.0208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117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8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0" style:parent-style-name="Normalny" style:family="paragraph">
      <style:paragraph-properties fo:margin-bottom="0.0076in" fo:line-height="100%" fo:margin-left="0.0013in">
        <style:tab-stops/>
      </style:paragraph-properties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22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23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5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2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7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2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29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30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1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33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34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5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3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37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3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9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41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4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3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4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45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46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47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48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4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50" style:parent-style-name="Normalny" style:family="paragraph">
      <style:paragraph-properties fo:margin-bottom="0in" fo:line-height="118%" fo:margin-left="0.0215in">
        <style:tab-stops/>
      </style:paragraph-properties>
    </style:style>
    <style:style style:name="T151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5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54" style:parent-style-name="Normalny" style:family="paragraph">
      <style:paragraph-properties fo:margin-bottom="0in" fo:line-height="100%" fo:margin-left="0.0215in">
        <style:tab-stops/>
      </style:paragraph-properties>
    </style:style>
    <style:style style:name="T15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5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Cell157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158" style:parent-style-name="Normalny" style:family="paragraph">
      <style:paragraph-properties fo:margin-bottom="0.0118in" fo:line-height="111%" fo:margin-left="0.0013in">
        <style:tab-stops/>
      </style:paragraph-properties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160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61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63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64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5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67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9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71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3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75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7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79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1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8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83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84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5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8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87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8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89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91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9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93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9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95" style:parent-style-name="Normalny" style:family="paragraph">
      <style:paragraph-properties fo:margin-bottom="0in" fo:line-height="118%" fo:margin-left="0.0215in" fo:margin-right="0.2743in">
        <style:tab-stops/>
      </style:paragraph-properties>
    </style:style>
    <style:style style:name="T196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197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19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99" style:parent-style-name="Normalny" style:family="paragraph">
      <style:paragraph-properties fo:margin-bottom="0in" fo:line-height="100%" fo:margin-left="0.0215in" fo:margin-right="0.2743in">
        <style:tab-stops/>
      </style:paragraph-properties>
    </style:style>
    <style:style style:name="T200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0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3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0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Cell205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206" style:parent-style-name="Normalny" style:family="paragraph">
      <style:paragraph-properties fo:margin-bottom="0.1173in" fo:line-height="200%"/>
    </style:style>
    <style:style style:name="T207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08" style:parent-style-name="Normalny" style:family="paragraph">
      <style:paragraph-properties fo:margin-bottom="0.0875in" fo:line-height="90%" fo:margin-right="0.0798in"/>
    </style:style>
    <style:style style:name="T209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1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2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P213" style:parent-style-name="Normalny" style:family="paragraph">
      <style:paragraph-properties fo:margin-bottom="0.0118in" fo:line-height="100%" fo:margin-left="0.1958in" fo:margin-right="0.05in" fo:text-indent="-0.1743in">
        <style:tab-stops/>
      </style:paragraph-properties>
    </style:style>
    <style:style style:name="T21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15" style:parent-style-name="Normalny" style:family="paragraph">
      <style:paragraph-properties fo:margin-bottom="0.1298in" fo:line-height="118%" fo:margin-left="0.1958in" fo:margin-right="0.05in" fo:text-indent="-0.1743in">
        <style:tab-stops/>
      </style:paragraph-properties>
    </style:style>
    <style:style style:name="T21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7" style:parent-style-name="Domyślnaczcionkaakapitu" style:family="text">
      <style:text-properties fo:font-size="7pt" style:font-size-asian="7pt" style:font-size-complex="7pt"/>
    </style:style>
    <style:style style:name="T21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20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2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23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2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25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22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27" style:parent-style-name="Normalny" style:family="paragraph">
      <style:paragraph-properties fo:margin-bottom="0.0118in" fo:line-height="100%" fo:margin-left="0.1958in" fo:margin-right="0.05in" fo:text-indent="-0.1743in">
        <style:tab-stops/>
      </style:paragraph-properties>
    </style:style>
    <style:style style:name="T22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29" style:parent-style-name="Normalny" style:family="paragraph">
      <style:paragraph-properties fo:margin-bottom="0in" fo:line-height="100%" fo:margin-left="0.1958in" fo:margin-right="0.05in">
        <style:tab-stops/>
      </style:paragraph-properties>
    </style:style>
    <style:style style:name="T230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3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32" style:parent-style-name="Normalny" style:family="paragraph">
      <style:paragraph-properties fo:margin-bottom="0in" fo:line-height="100%" fo:margin-left="0.1958in" fo:margin-right="0.05in">
        <style:tab-stops/>
      </style:paragraph-properties>
    </style:style>
    <style:style style:name="T233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34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3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36" style:parent-style-name="Normalny" style:family="paragraph">
      <style:paragraph-properties fo:margin-bottom="0in" fo:line-height="100%" fo:margin-left="0.1958in" fo:margin-right="0.05in">
        <style:tab-stops/>
      </style:paragraph-properties>
    </style:style>
    <style:style style:name="T2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9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40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4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3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44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4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6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24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248" style:family="table-row">
      <style:table-row-properties style:min-row-height="0.5972in"/>
    </style:style>
    <style:style style:name="P24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250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251" style:parent-style-name="Normalny" style:family="paragraph">
      <style:paragraph-properties fo:margin-bottom="0.0111in" fo:line-height="100%" fo:margin-left="0.0013in">
        <style:tab-stops/>
      </style:paragraph-properties>
    </style:style>
    <style:style style:name="T25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P253" style:parent-style-name="Normalny" style:family="paragraph">
      <style:paragraph-properties fo:margin-bottom="0.0125in" fo:line-height="100%" fo:text-indent="-0.1409in"/>
    </style:style>
    <style:style style:name="T25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55" style:parent-style-name="Normalny" style:family="paragraph">
      <style:paragraph-properties fo:margin-bottom="0in" fo:line-height="100%" fo:text-indent="-0.1409in"/>
    </style:style>
    <style:style style:name="T25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5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Row258" style:family="table-row">
      <style:table-row-properties style:min-row-height="0.6486in"/>
    </style:style>
    <style:style style:name="P25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260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261" style:parent-style-name="Normalny" style:family="paragraph">
      <style:paragraph-properties fo:margin-bottom="0in" fo:line-height="100%" fo:margin-left="0.0013in">
        <style:tab-stops/>
      </style:paragraph-properties>
    </style:style>
    <style:style style:name="T262" style:parent-style-name="Domyślnaczcionkaakapitu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ableRow263" style:family="table-row">
      <style:table-row-properties style:min-row-height="0.1437in"/>
    </style:style>
    <style:style style:name="TableCell264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67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ableRow268" style:family="table-row">
      <style:table-row-properties style:min-row-height="0.1437in"/>
    </style:style>
    <style:style style:name="TableCell269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27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271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272" style:parent-style-name="Normalny" style:family="paragraph">
      <style:paragraph-properties fo:margin-bottom="0in" fo:line-height="100%" fo:margin-left="0.0013in">
        <style:tab-stops/>
      </style:paragraph-properties>
    </style:style>
    <style:style style:name="T2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Cell274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275" style:parent-style-name="Normalny" style:family="paragraph">
      <style:paragraph-properties fo:margin-bottom="0in" fo:line-height="100%" fo:margin-left="0.0347in">
        <style:tab-stops/>
      </style:paragraph-properties>
    </style:style>
    <style:style style:name="T27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277" style:family="table-row">
      <style:table-row-properties style:min-row-height="0.3319in"/>
    </style:style>
    <style:style style:name="TableCell278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27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280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28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282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283" style:parent-style-name="Normalny" style:family="paragraph">
      <style:paragraph-properties fo:margin-bottom="0in" fo:line-height="100%" fo:margin-left="0.0215in" fo:margin-right="0.6333in">
        <style:tab-stops/>
      </style:paragraph-properties>
    </style:style>
    <style:style style:name="T284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85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8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87" style:parent-style-name="Normalny" style:family="paragraph">
      <style:paragraph-properties fo:margin-bottom="0in" fo:line-height="100%" fo:margin-left="0.0215in" fo:margin-right="0.6333in">
        <style:tab-stops/>
      </style:paragraph-properties>
    </style:style>
    <style:style style:name="T28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289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2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Cell291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292" style:parent-style-name="Normalny" style:family="paragraph">
      <style:paragraph-properties fo:text-align="center" fo:margin-bottom="0.0368in" fo:line-height="100%" fo:margin-left="0.034in">
        <style:tab-stops/>
      </style:paragraph-properties>
    </style:style>
    <style:style style:name="T2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294" style:parent-style-name="Normalny" style:family="paragraph">
      <style:paragraph-properties fo:text-align="center" fo:margin-bottom="0in" fo:line-height="100%" fo:margin-left="0.034in">
        <style:tab-stops/>
      </style:paragraph-properties>
    </style:style>
    <style:style style:name="T2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296" style:family="table-row">
      <style:table-row-properties style:min-row-height="0.1437in"/>
    </style:style>
    <style:style style:name="TableCell297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29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299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300" style:parent-style-name="Normalny" style:family="paragraph">
      <style:paragraph-properties fo:margin-bottom="0in" fo:line-height="100%" fo:margin-left="0.0013in">
        <style:tab-stops/>
      </style:paragraph-properties>
    </style:style>
    <style:style style:name="T30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302" style:family="table-row">
      <style:table-row-properties style:min-row-height="1.002in"/>
    </style:style>
    <style:style style:name="TableCell303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30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305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30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307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308" style:parent-style-name="Normalny" style:family="paragraph">
      <style:paragraph-properties fo:margin-bottom="0in" fo:line-height="215%" fo:margin-left="0.0215in" fo:margin-right="0.0937in">
        <style:tab-stops/>
      </style:paragraph-properties>
    </style:style>
    <style:style style:name="T309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0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31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12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31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14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31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16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317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31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19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32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21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P322" style:parent-style-name="Normalny" style:family="paragraph">
      <style:paragraph-properties fo:margin-bottom="0in" fo:line-height="100%" fo:margin-left="0.0215in" fo:margin-right="0.35in">
        <style:tab-stops/>
      </style:paragraph-properties>
    </style:style>
    <style:style style:name="T323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2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2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26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32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28" style:parent-style-name="Normalny" style:family="paragraph">
      <style:paragraph-properties fo:margin-bottom="0in" fo:line-height="100%" fo:margin-left="0.0215in" fo:margin-right="0.35in">
        <style:tab-stops/>
      </style:paragraph-properties>
    </style:style>
    <style:style style:name="T32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30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3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333" style:family="table-row">
      <style:table-row-properties style:min-row-height="0.1437in"/>
    </style:style>
    <style:style style:name="TableCell334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335" style:parent-style-name="Normalny" style:family="paragraph">
      <style:paragraph-properties fo:margin-bottom="0in" fo:line-height="100%"/>
    </style:style>
    <style:style style:name="T33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337" style:family="table-row">
      <style:table-row-properties style:min-row-height="0.2784in"/>
    </style:style>
    <style:style style:name="TableCell338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29in" fo:padding-left="0.0187in" fo:padding-bottom="0in" fo:padding-right="0.0527in"/>
    </style:style>
    <style:style style:name="P33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340" style:family="table-cell">
      <style:table-cell-properties fo:border="0.0104in solid #000000" style:writing-mode="lr-tb" style:vertical-align="middle" fo:padding-top="0.0229in" fo:padding-left="0.0187in" fo:padding-bottom="0in" fo:padding-right="0.0527in"/>
    </style:style>
    <style:style style:name="P341" style:parent-style-name="Normalny" style:family="paragraph">
      <style:paragraph-properties fo:text-align="center" fo:margin-bottom="0in" fo:line-height="100%" fo:margin-left="0.0319in">
        <style:tab-stops/>
      </style:paragraph-properties>
    </style:style>
    <style:style style:name="T34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343" style:family="table-row">
      <style:table-row-properties style:min-row-height="0.1437in"/>
    </style:style>
    <style:style style:name="TableCell344" style:family="table-cell">
      <style:table-cell-properties fo:border="0.0104in solid #000000" fo:background-color="#CCCCFF" style:writing-mode="lr-tb" fo:padding-top="0.0229in" fo:padding-left="0.0187in" fo:padding-bottom="0in" fo:padding-right="0.0527in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347" style:family="table-row">
      <style:table-row-properties style:min-row-height="1.1138in"/>
    </style:style>
    <style:style style:name="TableCell348" style:family="table-cell">
      <style:table-cell-properties fo:border-top="none" fo:border-left="0.0104in solid #000000" fo:border-bottom="none" fo:border-right="0.0104in solid #000000" fo:background-color="#CCCCFF" style:writing-mode="lr-tb" fo:padding-top="0.0229in" fo:padding-left="0.0187in" fo:padding-bottom="0in" fo:padding-right="0.0527in"/>
    </style:style>
    <style:style style:name="P34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350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351" style:parent-style-name="Normalny" style:family="paragraph">
      <style:paragraph-properties fo:margin-bottom="0.1277in" fo:line-height="117%" fo:margin-right="0.1347in"/>
    </style:style>
    <style:style style:name="T352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5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8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359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60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36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3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364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65" style:parent-style-name="Domyślnaczcionkaakapitu" style:family="text">
      <style:text-properties style:font-name="Wingdings" style:font-name-asian="Wingdings" style:font-name-complex="Wingdings" fo:font-size="7pt" style:font-size-asian="7pt" style:font-size-complex="7pt"/>
    </style:style>
    <style:style style:name="T3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67" style:parent-style-name="Normalny" style:family="paragraph">
      <style:paragraph-properties fo:margin-bottom="0.0368in" fo:line-height="100%" fo:margin-left="0.0215in" fo:margin-right="0.1347in">
        <style:tab-stops/>
      </style:paragraph-properties>
    </style:style>
    <style:style style:name="T368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6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70" style:parent-style-name="Normalny" style:family="paragraph">
      <style:paragraph-properties fo:margin-bottom="0in" fo:line-height="100%" fo:margin-left="0.0215in" fo:margin-right="0.1347in">
        <style:tab-stops/>
      </style:paragraph-properties>
    </style:style>
    <style:style style:name="T371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7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74" style:parent-style-name="Normalny" style:family="paragraph">
      <style:paragraph-properties fo:margin-bottom="0in" fo:line-height="100%" fo:margin-left="0.0215in" fo:margin-right="0.1347in">
        <style:tab-stops/>
      </style:paragraph-properties>
    </style:style>
    <style:style style:name="T375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7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37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78" style:parent-style-name="Normalny" style:family="paragraph">
      <style:paragraph-properties fo:margin-bottom="0in" fo:line-height="100%" fo:margin-left="0.0215in" fo:margin-right="0.1347in">
        <style:tab-stops/>
      </style:paragraph-properties>
    </style:style>
    <style:style style:name="T379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38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Cell381" style:family="table-cell">
      <style:table-cell-properties fo:border="0.0104in solid #000000" style:writing-mode="lr-tb" fo:padding-top="0.0229in" fo:padding-left="0.0187in" fo:padding-bottom="0in" fo:padding-right="0.0527in"/>
    </style:style>
    <style:style style:name="P382" style:parent-style-name="Normalny" style:family="paragraph">
      <style:paragraph-properties fo:margin-bottom="0.0118in" fo:line-height="100%" fo:margin-right="0.2131in" fo:text-indent="-0.175in"/>
    </style:style>
    <style:style style:name="T38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84" style:parent-style-name="Normalny" style:family="paragraph">
      <style:paragraph-properties fo:margin-bottom="0.1277in" fo:line-height="118%" fo:margin-right="0.2131in" fo:text-indent="-0.175in"/>
    </style:style>
    <style:style style:name="T385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8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87" style:parent-style-name="Domyślnaczcionkaakapitu" style:family="text">
      <style:text-properties style:font-name="Wingdings" style:font-name-asian="Wingdings" style:font-name-complex="Wingdings" fo:font-size="7.5pt" style:font-size-asian="7.5pt"/>
    </style:style>
    <style:style style:name="T38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8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90" style:parent-style-name="Domyślnaczcionkaakapitu" style:family="text">
      <style:text-properties style:font-name="Wingdings" style:font-name-asian="Wingdings" style:font-name-complex="Wingdings" fo:font-size="7.5pt" style:font-size-asian="7.5pt"/>
    </style:style>
    <style:style style:name="T391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92" style:parent-style-name="Normalny" style:family="paragraph">
      <style:paragraph-properties fo:margin-bottom="0in" fo:line-height="100%" fo:margin-right="0.2131in" fo:text-indent="-0.175in"/>
    </style:style>
    <style:style style:name="T39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94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P395" style:parent-style-name="Normalny" style:family="paragraph">
      <style:paragraph-properties fo:margin-bottom="0in" fo:line-height="100%" fo:margin-right="0.2131in" fo:text-indent="-0.175in"/>
    </style:style>
    <style:style style:name="T39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397" style:parent-style-name="Domyślnaczcionkaakapitu" style:family="text">
      <style:text-properties style:font-name="Arial" style:font-name-asian="Arial" style:font-name-complex="Arial" style:text-position="super 66.6%" fo:font-size="7.5pt" style:font-size-asian="7.5pt"/>
    </style:style>
    <style:style style:name="T398" style:parent-style-name="Domyślnaczcionkaakapitu" style:family="text">
      <style:text-properties style:font-name="Arial" style:font-name-asian="Arial" style:font-name-complex="Arial" style:text-position="super 66.6%" fo:font-size="7.5pt" style:font-size-asian="7.5pt"/>
    </style:style>
    <style:style style:name="P399" style:parent-style-name="Normalny" style:family="paragraph">
      <style:paragraph-properties fo:margin-bottom="0in" fo:line-height="100%" fo:margin-right="0.2131in" fo:text-indent="-0.175in"/>
    </style:style>
    <style:style style:name="T40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ableCell401" style:family="table-cell">
      <style:table-cell-properties fo:border="0.0104in solid #000000" style:writing-mode="lr-tb" style:vertical-align="middle" fo:padding-top="0.0229in" fo:padding-left="0.0187in" fo:padding-bottom="0in" fo:padding-right="0.0527in"/>
    </style:style>
    <style:style style:name="P402" style:parent-style-name="Normalny" style:family="paragraph">
      <style:paragraph-properties fo:margin-bottom="0in" fo:line-height="100%" fo:margin-left="0.0215in" fo:margin-right="0.3395in">
        <style:tab-stops/>
      </style:paragraph-properties>
    </style:style>
    <style:style style:name="T403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4" style:parent-style-name="Domyślnaczcionkaakapitu" style:family="text">
      <style:text-properties style:font-name="Wingdings" style:font-name-asian="Wingdings" style:font-name-complex="Wingdings" fo:font-size="8pt" style:font-size-asian="8pt" style:font-size-complex="8pt"/>
    </style:style>
    <style:style style:name="T40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406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7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8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09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0" style:parent-style-name="Domyślnaczcionkaakapitu" style:family="text">
      <style:text-properties style:font-name="Arial" style:font-name-asian="Arial" style:font-name-complex="Arial" fo:font-size="7.5pt" style:font-size-asian="7.5pt"/>
    </style:style>
    <style:style style:name="T411" style:parent-style-name="Domyślnaczcionkaakapitu" style:family="text">
      <style:text-properties style:font-name="Arial" style:font-name-asian="Arial" style:font-name-complex="Arial" style:text-position="super 66.6%" fo:font-size="7.5pt" style:font-size-asian="7.5pt"/>
    </style:style>
    <style:style style:name="P412" style:parent-style-name="Normalny" style:family="paragraph">
      <style:paragraph-properties fo:margin-bottom="0in" fo:margin-left="-0.7083in" fo:margin-right="0.0229in">
        <style:tab-stops/>
      </style:paragraph-properties>
    </style:style>
    <style:style style:name="TableColumn414" style:family="table-column">
      <style:table-column-properties style:column-width="0.0979in"/>
    </style:style>
    <style:style style:name="TableColumn415" style:family="table-column">
      <style:table-column-properties style:column-width="3.5645in"/>
    </style:style>
    <style:style style:name="TableColumn416" style:family="table-column">
      <style:table-column-properties style:column-width="0.1215in"/>
    </style:style>
    <style:style style:name="TableColumn417" style:family="table-column">
      <style:table-column-properties style:column-width="3.2055in"/>
    </style:style>
    <style:style style:name="Table413" style:family="table">
      <style:table-properties style:width="6.9895in" fo:margin-left="-0.1041in" table:align="left"/>
    </style:style>
    <style:style style:name="TableRow418" style:family="table-row">
      <style:table-row-properties style:min-row-height="0.1409in"/>
    </style:style>
    <style:style style:name="TableCell419" style:family="table-cell">
      <style:table-cell-properties fo:border="0.0104in solid #000000" fo:background-color="#CCCCFF" style:writing-mode="lr-tb" fo:padding-top="0.0256in" fo:padding-left="0.0069in" fo:padding-bottom="0in" fo:padding-right="0.0381in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22" style:family="table-row">
      <style:table-row-properties style:min-row-height="0.9618in"/>
    </style:style>
    <style:style style:name="TableCell423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56in" fo:padding-left="0.0069in" fo:padding-bottom="0in" fo:padding-right="0.0381in"/>
    </style:style>
    <style:style style:name="P42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425" style:family="table-cell">
      <style:table-cell-properties fo:border="0.0104in solid #000000" style:writing-mode="lr-tb" fo:padding-top="0.0256in" fo:padding-left="0.0069in" fo:padding-bottom="0in" fo:padding-right="0.0381in"/>
    </style:style>
    <style:style style:name="P42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Row427" style:family="table-row">
      <style:table-row-properties style:min-row-height="0.1423in"/>
    </style:style>
    <style:style style:name="TableCell428" style:family="table-cell">
      <style:table-cell-properties fo:border-top="0.0104in solid #000000" fo:border-left="0.0104in solid #000000" fo:border-bottom="none" fo:border-right="0.0104in solid #000000" fo:background-color="#CCCCFF" style:writing-mode="lr-tb" fo:padding-top="0.0256in" fo:padding-left="0.0069in" fo:padding-bottom="0in" fo:padding-right="0.0381in"/>
    </style:style>
    <style:style style:name="P42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430" style:family="table-cell">
      <style:table-cell-properties fo:border="0.0104in solid #000000" fo:background-color="#CCCCFF" style:writing-mode="lr-tb" fo:padding-top="0.0256in" fo:padding-left="0.0069in" fo:padding-bottom="0in" fo:padding-right="0.0381in"/>
    </style:style>
    <style:style style:name="P431" style:parent-style-name="Normalny" style:family="paragraph">
      <style:paragraph-properties fo:margin-bottom="0in" fo:line-height="100%" fo:margin-left="0.0013in">
        <style:tab-stops/>
      </style:paragraph-properties>
    </style:style>
    <style:style style:name="T4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33" style:parent-style-name="Domyślnaczcionkaakapitu" style:family="text">
      <style:text-properties style:font-name="Arial" style:font-name-asian="Arial" style:font-name-complex="Arial" style:text-position="super 64.2%" fo:font-size="7pt" style:font-size-asian="7pt" style:font-size-complex="7pt"/>
    </style:style>
    <style:style style:name="TableRow434" style:family="table-row">
      <style:table-row-properties style:min-row-height="0.2979in"/>
    </style:style>
    <style:style style:name="TableCell435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56in" fo:padding-left="0.0069in" fo:padding-bottom="0in" fo:padding-right="0.0381in"/>
    </style:style>
    <style:style style:name="P436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437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56in" fo:padding-left="0.0069in" fo:padding-bottom="0in" fo:padding-right="0.0381in"/>
    </style:style>
    <style:style style:name="P43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439" style:family="table-cell">
      <style:table-cell-properties fo:border="0.0104in solid #000000" style:writing-mode="lr-tb" fo:padding-top="0.0256in" fo:padding-left="0.0069in" fo:padding-bottom="0in" fo:padding-right="0.0381in"/>
    </style:style>
    <style:style style:name="P44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Row441" style:family="table-row">
      <style:table-row-properties style:min-row-height="0.1493in"/>
    </style:style>
    <style:style style:name="TableCell442" style:family="table-cell">
      <style:table-cell-properties fo:border="0.0104in solid #000000" fo:background-color="#CCCCFF" style:writing-mode="lr-tb" fo:padding-top="0.0256in" fo:padding-left="0.0069in" fo:padding-bottom="0in" fo:padding-right="0.0381in"/>
    </style:style>
    <style:style style:name="P443" style:parent-style-name="Normalny" style:family="paragraph">
      <style:paragraph-properties fo:margin-bottom="0in" fo:line-height="100%" fo:margin-left="0.0118in">
        <style:tab-stops/>
      </style:paragraph-properties>
    </style:style>
    <style:style style:name="T44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45" style:family="table-row">
      <style:table-row-properties style:min-row-height="0.8472in"/>
    </style:style>
    <style:style style:name="TableCell446" style:family="table-cell">
      <style:table-cell-properties fo:border-top="none" fo:border-left="0.0104in solid #000000" fo:border-bottom="none" fo:border-right="0.0104in solid #000000" fo:background-color="#CCCCFF" style:writing-mode="lr-tb" fo:padding-top="0.0256in" fo:padding-left="0.0069in" fo:padding-bottom="0in" fo:padding-right="0.0381in"/>
    </style:style>
    <style:style style:name="P447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TableCell44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256in" fo:padding-left="0.0069in" fo:padding-bottom="0in" fo:padding-right="0.0381in"/>
    </style:style>
    <style:style style:name="T44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450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451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452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453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54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55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56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57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58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59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0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1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2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3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4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5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6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7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8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69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70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71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72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73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74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475" style:parent-style-name="Bezodstępów" style:family="paragraph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476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477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478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479" style:parent-style-name="Domyślnaczcionkaakapitu" style:family="text"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TableRow480" style:family="table-row">
      <style:table-row-properties style:min-row-height="0.1493in"/>
    </style:style>
    <style:style style:name="TableCell481" style:family="table-cell">
      <style:table-cell-properties fo:border="0.0104in solid #000000" fo:background-color="#CCCCFF" style:writing-mode="lr-tb" fo:padding-top="0.0256in" fo:padding-left="0.0069in" fo:padding-bottom="0in" fo:padding-right="0.0381in"/>
    </style:style>
    <style:style style:name="P482" style:parent-style-name="Normalny" style:family="paragraph">
      <style:paragraph-properties fo:margin-bottom="0in" fo:line-height="100%" fo:margin-left="0.0118in">
        <style:tab-stops/>
      </style:paragraph-properties>
    </style:style>
    <style:style style:name="T48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84" style:family="table-row">
      <style:table-row-properties style:min-row-height="0.4402in"/>
    </style:style>
    <style:style style:name="TableCell485" style:family="table-cell">
      <style:table-cell-properties fo:border-top="none" fo:border-left="0.0104in solid #000000" fo:border-bottom="0.0104in solid #000000" fo:border-right="0.0104in solid #000000" fo:background-color="#CCCCFF" style:writing-mode="lr-tb" fo:padding-top="0.0256in" fo:padding-left="0.0069in" fo:padding-bottom="0in" fo:padding-right="0.0381in"/>
    </style:style>
    <style:style style:name="P486" style:parent-style-name="Normalny" style:family="paragraph">
      <style:paragraph-properties fo:margin-bottom="0in" fo:line-height="100%"/>
      <style:text-properties fo:font-size="6pt" style:font-size-asian="6pt" style:font-size-complex="6pt"/>
    </style:style>
    <style:style style:name="TableCell487" style:family="table-cell">
      <style:table-cell-properties fo:border="0.0104in solid #000000" fo:background-color="#FFFFFF" style:writing-mode="lr-tb" fo:padding-top="0.0256in" fo:padding-left="0.0069in" fo:padding-bottom="0in" fo:padding-right="0.0381in"/>
    </style:style>
    <style:style style:name="P488" style:parent-style-name="Normalny" style:family="paragraph">
      <style:paragraph-properties fo:margin-bottom="0.0708in" fo:line-height="100%" fo:text-indent="-0.1381in"/>
    </style:style>
    <style:style style:name="T489" style:parent-style-name="Domyślnaczcionkaakapitu" style:family="text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490" style:parent-style-name="Normalny" style:family="paragraph">
      <style:paragraph-properties fo:margin-bottom="0in" fo:line-height="100%" fo:text-indent="-0.1381in"/>
    </style:style>
    <style:style style:name="T491" style:parent-style-name="Domyślnaczcionkaakapitu" style:family="text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492" style:parent-style-name="Normalny" style:family="paragraph">
      <style:paragraph-properties fo:text-align="end" fo:margin-bottom="0.177in" fo:margin-left="0.0069in" fo:margin-right="-0.0055in" fo:text-indent="-0.006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niosek o udostępnienie materiałów wojewódzkiego zasobu geodezyjnego i kartograficzneg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<text:s/>1. Imię i nazwisko / Nazwa oraz adres wnioskodawcy</text:span></text:p>
          </table:table-cell>
          <table:covered-table-cell/>
          <table:covered-table-cell/>
          <table:covered-table-cell/>
          <table:covered-table-cell/>
          <table:table-cell table:style-name="TableCell22" table:number-rows-spanned="8">
            <text:p text:style-name="P23"/>
          </table:table-cell>
          <table:table-cell table:style-name="TableCell24" table:number-columns-spanned="4">
            <text:p text:style-name="P25"><text:span text:style-name="T26"><text:s/>2. Data</text:span></text:p>
          </table:table-cell>
          <table:covered-table-cell/>
          <table:covered-table-cell/>
          <table:covered-table-cell/>
          <table:table-cell table:style-name="TableCell27">
            <text:p text:style-name="P28"><text:span text:style-name="T29">Formularz<text:s/>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4" table:number-rows-spanned="3">
            <text:p text:style-name="P34"/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W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 table:number-columns-spanned="5">
            <text:p text:style-name="P49"><text:s/>3. Adresat wniosku – nazwa i adres organu lub jednostki<text:s/></text:p>
            <text:p text:style-name="P50"><text:s text:c="5"/>organizacyjnej, która w imieniu organu prowadzi państwowy <text:s text:c="5"/></text:p>
            <text:p text:style-name="P51"><text:span text:style-name="T52"><text:s text:c="5"/></text:span><text:span text:style-name="T53">zasób geodezyjny i kartograficz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4" table:number-rows-spanned="3">
            <text:p text:style-name="P62"/>
            <text:p text:style-name="P63"/>
            <text:p text:style-name="P64">MARSZAŁEK WOJEWÓDZTWA LUBELSKIEGO</text:p>
            <text:p text:style-name="P65"><text:span text:style-name="T66">20-029 Lublin</text:span><text:span text:style-name="T67">, ul. Artura Grottgera 4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/>4. Dane kontaktowe wnioskodawcy (nr telefonu / adres poczty <text:s text:c="5"/><text:s/></text:p>
            <text:p text:style-name="P71"><text:span text:style-name="T72"><text:s text:c="5"/></text:span><text:span text:style-name="T73">elektronicznej)*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<text:s/>5. Oznaczenie wniosku nadane przez wnioskodawcę*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<text:s/>6. Oznaczenie kancelaryjne wniosku nadane przez adresata wniosk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span text:style-name="T105">Pole wypełnia adresat wniosku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<text:s/>7. Określenie materiałów i obszaru będących przedmiotem wniosku</text:span><text:span text:style-name="T11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/>
          </table:table-cell>
          <table:table-cell table:style-name="TableCell114" table:number-columns-spanned="3">
            <text:p text:style-name="P115"><text:span text:style-name="T116">Standardowe opracowania kartograficzne:<text:s/></text:span><text:span text:style-name="T117">q</text:span><text:span text:style-name="T118"><text:s/></text:span><text:span text:style-name="T119">mapa topograficzna w skali 1:10 000, PL-UTM</text:span></text:p>
            <text:p text:style-name="P120"><text:span text:style-name="T121">Kartograficzne opracowania tematyczne:</text:span></text:p>
            <text:p text:style-name="P122"><text:span text:style-name="T123">q</text:span><text:span text:style-name="T124"><text:s text:c="2"/>mapa sozologiczna, PL-1942<text:s/></text:span></text:p>
            <text:p text:style-name="P125"><text:span text:style-name="T126">q</text:span><text:span text:style-name="T127"><text:s/></text:span><text:span text:style-name="T128">mapa sozologiczna, PL-1992</text:span></text:p>
            <text:p text:style-name="P129"><text:span text:style-name="T130">q</text:span><text:span text:style-name="T131"><text:s/></text:span><text:span text:style-name="T132">mapa hydrograficzna, PL-1942</text:span></text:p>
            <text:p text:style-name="P133"><text:span text:style-name="T134">q</text:span><text:span text:style-name="T135"><text:s/></text:span><text:span text:style-name="T136">mapa hydrograficzna, 1965<text:s/></text:span></text:p>
            <text:p text:style-name="P137"><text:span text:style-name="T138">q</text:span><text:span text:style-name="T139"><text:s/></text:span><text:span text:style-name="T140">mapa hydrograficzna, PL-1992<text:s/></text:span></text:p>
            <text:p text:style-name="P141"><text:span text:style-name="T142">q</text:span><text:span text:style-name="T143"><text:s/></text:span><text:span text:style-name="T144">mapa glebowo-rolnicza:<text:s/></text:span></text:p>
            <text:p text:style-name="P145"><text:span text:style-name="T146"><text:s text:c="2"/></text:span><text:span text:style-name="T147">q</text:span><text:span text:style-name="T148"><text:s/></text:span><text:span text:style-name="T149">w skali 1:5 000</text:span></text:p>
            <text:p text:style-name="P150"><text:span text:style-name="T151"><text:s text:c="2"/></text:span><text:span text:style-name="T152">q</text:span><text:span text:style-name="T153"><text:s text:c="3"/>w skali 1:25 000</text:span></text:p>
            <text:p text:style-name="P154"><text:span text:style-name="T155">q</text:span><text:span text:style-name="T156"><text:s/>inne: …………………………………</text:span></text:p>
          </table:table-cell>
          <table:covered-table-cell/>
          <table:covered-table-cell/>
          <table:table-cell table:style-name="TableCell157" table:number-columns-spanned="5">
            <text:p text:style-name="P158"><text:span text:style-name="T159">Niestandardowe opracowania topograficzne:</text:span></text:p>
            <text:p text:style-name="P160"><text:span text:style-name="T161">q</text:span><text:span text:style-name="T162"><text:s text:c="3"/>w skali 1:10 000, PL-1942<text:s/></text:span></text:p>
            <text:p text:style-name="P163"><text:span text:style-name="T164">q</text:span><text:span text:style-name="T165"><text:s/></text:span><text:span text:style-name="T166">w skali 1:10 000, PL-1992<text:s/></text:span></text:p>
            <text:p text:style-name="P167"><text:span text:style-name="T168">q</text:span><text:span text:style-name="T169"><text:s/></text:span><text:span text:style-name="T170">w skali 1:10 000, 1965<text:s/></text:span></text:p>
            <text:p text:style-name="P171"><text:span text:style-name="T172">q</text:span><text:span text:style-name="T173"><text:s/></text:span><text:span text:style-name="T174">w skali 1:25 000, PL-1942<text:s/></text:span></text:p>
            <text:p text:style-name="P175"><text:span text:style-name="T176">q</text:span><text:span text:style-name="T177"><text:s/></text:span><text:span text:style-name="T178">w skali 1:25 000, 1965<text:s/></text:span></text:p>
            <text:p text:style-name="P179"><text:span text:style-name="T180">q</text:span><text:span text:style-name="T181"><text:s/></text:span><text:span text:style-name="T182">w skali 1:50 000, 1965<text:s/></text:span></text:p>
            <text:p text:style-name="P183"><text:span text:style-name="T184">q</text:span><text:span text:style-name="T185"><text:s/></text:span><text:span text:style-name="T186">w skali 1:50 000, PL-1942<text:s/></text:span></text:p>
            <text:p text:style-name="P187"><text:span text:style-name="T188">q</text:span><text:span text:style-name="T189"><text:s/></text:span><text:span text:style-name="T190">w skali 1:50 000, PL-1992<text:s/></text:span></text:p>
            <text:p text:style-name="P191"><text:span text:style-name="T192">q</text:span><text:span text:style-name="T193"><text:s/></text:span><text:span text:style-name="T194">w skali 1:50 000, PL-UTM<text:s/></text:span></text:p>
            <text:p text:style-name="P195"><text:span text:style-name="T196">q</text:span><text:span text:style-name="T197"><text:s/></text:span><text:span text:style-name="T198">w skali 1:100 000, PL-1942</text:span></text:p>
            <text:p text:style-name="P199"><text:span text:style-name="T200">q</text:span><text:span text:style-name="T201"><text:s text:c="3"/>w skali 1:100 000, GUGiK80<text:s/></text:span><text:span text:style-name="T202">q</text:span><text:span text:style-name="T203"><text:s/></text:span><text:span text:style-name="T204">inne:………………………………..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<text:span text:style-name="T207">Dane identyfikujące obszar wniosku:</text:span></text:p>
            <text:p text:style-name="P208"><text:span text:style-name="T209">q</text:span><text:span text:style-name="T210"><text:s/>jednostki podziału terytorialnego kraju</text:span><text:span text:style-name="T211"><text:line-break/><text:s text:c="4"/>lub podziału dla celów EGiB</text:span><text:span text:style-name="T212">2</text:span></text:p>
            <text:list text:style-name="LFO1" text:continue-numbering="true">
              <text:list-item>
                <text:p text:style-name="P213"><text:span text:style-name="T214">godło arkusza mapy</text:span></text:p>
              </text:list-item>
              <text:list-item>
                <text:p text:style-name="P215"><text:span text:style-name="T216">współrzędne wielokąta (poligonu)<text:s/></text:span><text:span text:style-name="T217"><text:line-break/></text:span><text:span text:style-name="T218">w układzie współrzędnych:<text:s/></text:span><text:span text:style-name="T219"><text:line-break/></text:span><text:span text:style-name="T220">q<text:s/></text:span><text:span text:style-name="T221">PL-1992<text:s/></text:span><text:span text:style-name="T222"><text:line-break/></text:span><text:span text:style-name="T223">q<text:s/></text:span><text:span text:style-name="T224">innym</text:span><text:span text:style-name="T225">3</text:span><text:span text:style-name="T226"><text:s/>…………………………….</text:span></text:p>
              </text:list-item>
              <text:list-item>
                <text:p text:style-name="P227"><text:span text:style-name="T228">obszar określony w załączniku:</text:span></text:p>
              </text:list-item>
            </text:list>
            <text:p text:style-name="P229"><text:span text:style-name="T230">q</text:span><text:span text:style-name="T231"><text:s text:c="5"/>graficznym<text:s/></text:span></text:p>
            <text:p text:style-name="P232"><text:span text:style-name="T233">q</text:span><text:span text:style-name="T234"><text:s/></text:span><text:span text:style-name="T235">wektorowym<text:s/></text:span></text:p>
            <text:p text:style-name="P236"><text:span text:style-name="T237"><text:s text:c="7"/>w układzie współrzędnych: <text:s text:c="2"/></text:span><text:span text:style-name="T238"><text:line-break/><text:s text:c="7"/></text:span><text:span text:style-name="T239">q</text:span><text:span text:style-name="T240"><text:s/></text:span><text:span text:style-name="T241">PL-1992 <text:s/></text:span><text:span text:style-name="T242"><text:line-break/><text:s text:c="7"/></text:span><text:span text:style-name="T243">q</text:span><text:span text:style-name="T244"><text:s/></text:span><text:span text:style-name="T245">innym</text:span><text:span text:style-name="T246">3</text:span><text:span text:style-name="T247">……………………….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8">
            <text:p text:style-name="P251"><text:span text:style-name="T252">Inne materiały:</text:span></text:p>
            <text:list text:style-name="LFO2" text:continue-numbering="true">
              <text:list-item>
                <text:p text:style-name="P253"><text:span text:style-name="T254">Dokument wchodzący w skład operatu technicznego</text:span></text:p>
              </text:list-item>
              <text:list-item>
                <text:p text:style-name="P255"><text:span text:style-name="T256">Inne niewymienione………………………………………………………………………………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10">
            <text:p text:style-name="P261"><text:span text:style-name="T262">Dane szczegółowe dotyczące innych materiałów, obszaru objętego wnioskiem oraz liczby zamawianych egzemplarz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1">
            <text:p text:style-name="P265"><text:span text:style-name="T266"><text:s/>8. Cel pobrania materiałów</text:span><text:span text:style-name="T26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9">
            <text:p text:style-name="P272"><text:span text:style-name="T273"><text:s/>8a. Udostępnienie odpłat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Współczynnik CL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8">
            <text:p text:style-name="P283"><text:span text:style-name="T284">q</text:span><text:span text:style-name="T285"><text:s/></text:span><text:span text:style-name="T286">dla potrzeb własnych niezwiązanych z działalnością gospodarczą, bez prawa publikacji w sieci Internet<text:s/></text:span></text:p>
            <text:p text:style-name="P287"><text:span text:style-name="T288">q</text:span><text:span text:style-name="T289"><text:s/></text:span><text:span text:style-name="T290">dla dowolnych potrz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1.0</text:span></text:p>
            <text:p text:style-name="P294"><text:span text:style-name="T295">2.0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10">
            <text:p text:style-name="P300"><text:span text:style-name="T301"><text:s/>8b. Udostępnienie nieodpłatne w postaci elektron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9">
            <text:p text:style-name="P308"><text:span text:style-name="T309">q</text:span><text:span text:style-name="T310"><text:s/></text:span><text:span text:style-name="T311">na cele edukacyjne jednostkom organizacyjnym wchodzącym w skład systemu oświaty</text:span><text:span text:style-name="T312">5</text:span><text:span text:style-name="T313">, uczelniom</text:span><text:span text:style-name="T314">6</text:span><text:span text:style-name="T315">, podmiotom pożytku publicznego</text:span><text:span text:style-name="T316">7<text:s/></text:span><text:span text:style-name="T317"><text:line-break/></text:span><text:span text:style-name="T318">q</text:span><text:span text:style-name="T319"><text:s/></text:span><text:span text:style-name="T320">w celu prowadzenia badań naukowych/prac rozwojowych</text:span><text:span text:style-name="T321">8</text:span></text:p>
            <text:p text:style-name="P322"><text:span text:style-name="T323">q</text:span><text:span text:style-name="T324"><text:s text:c="3"/>w celu realizacji ustawowych zadań w zakresie ochrony bezpieczeństwa wewnętrznego państwa i jego porządku konstytucyjnego –<text:s/></text:span><text:span text:style-name="T325"><text:line-break/><text:s text:c="6"/>służbom specjalnym</text:span><text:span text:style-name="T326">9</text:span><text:span text:style-name="T327"><text:s/></text:span></text:p>
            <text:p text:style-name="P328"><text:span text:style-name="T329"><text:line-break/></text:span><text:span text:style-name="T330">q</text:span><text:span text:style-name="T331"><text:s/></text:span><text:span text:style-name="T332"><text:s text:c="2"/>w celu realizacji zadań w zakresie obronności państwa – Ministrowi Obrony Narod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<text:span text:style-name="T336"><text:s/>9. Osoba wyznaczona do kontaktu ze strony wnioskodawcy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10">
            <text:p text:style-name="P341"><text:span text:style-name="T342">Imię i nazwisko:…………………..........…………………. <text:s text:c="5"/>E-mail:…………………....…………......……………. <text:s text:c="3"/>Telefon:……………….......…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<text:span text:style-name="T346">10. Forma i sposób** udostępnienia materiał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<text:span text:style-name="T352">q</text:span><text:span text:style-name="T353"><text:s/>wektorowa<text:s/></text:span><text:span text:style-name="T354"><text:line-break/></text:span><text:span text:style-name="T355">q</text:span><text:span text:style-name="T356"><text:s/>rastrowa, w formacie:<text:s/></text:span><text:span text:style-name="T357"><text:line-break/></text:span><text:span text:style-name="T358"><text:s text:c="2"/></text:span><text:span text:style-name="T359">q</text:span><text:span text:style-name="T360"><text:s/></text:span><text:span text:style-name="T361">GeoTIFF<text:s/></text:span><text:span text:style-name="T362"><text:line-break/></text:span><text:span text:style-name="T363"><text:s text:c="2"/></text:span><text:span text:style-name="T364">q</text:span><text:span text:style-name="T365"><text:s/></text:span><text:span text:style-name="T366">innym:……..</text:span></text:p>
            <text:p text:style-name="P367"><text:span text:style-name="T368">q</text:span><text:span text:style-name="T369"><text:s/>drukowana:</text:span></text:p>
            <text:p text:style-name="P370"><text:span text:style-name="T371">q</text:span><text:span text:style-name="T372"><text:s/></text:span><text:span text:style-name="T373">ploterowy wydruk kolorowy<text:s/></text:span></text:p>
            <text:p text:style-name="P374"><text:span text:style-name="T375">q</text:span><text:span text:style-name="T376"><text:s/></text:span><text:span text:style-name="T377">ploterowy wydruk czarno-biały<text:s/></text:span></text:p>
            <text:p text:style-name="P378"><text:span text:style-name="T379">q</text:span><text:span text:style-name="T380"><text:s/>druk poligraficzny</text:span></text:p>
          </table:table-cell>
          <table:covered-table-cell/>
          <table:table-cell table:style-name="TableCell381" table:number-columns-spanned="5">
            <text:list text:style-name="LFO3" text:continue-numbering="true">
              <text:list-item>
                <text:p text:style-name="P382"><text:span text:style-name="T383">odbiór osobisty</text:span></text:p>
              </text:list-item>
              <text:list-item>
                <text:p text:style-name="P384"><text:span text:style-name="T385">wysyłka pod wskazany adres<text:s/></text:span><text:span text:style-name="T386"><text:line-break/></text:span><text:span text:style-name="T387">q<text:s/></text:span><text:span text:style-name="T388">jak w nagłówku<text:s/></text:span><text:span text:style-name="T389"><text:line-break/></text:span><text:span text:style-name="T390">q<text:s/></text:span><text:span text:style-name="T391">inny: …………….………………….</text:span></text:p>
              </text:list-item>
              <text:list-item>
                <text:p text:style-name="P392"><text:span text:style-name="T393">usługa sieciowa udostępniania</text:span><text:span text:style-name="T394"><text:s/></text:span></text:p>
              </text:list-item>
              <text:list-item>
                <text:p text:style-name="P395"><text:span text:style-name="T396">udostępnienie na serwerze FTP organu</text:span><text:span text:style-name="T397">10</text:span><text:span text:style-name="T398"><text:s/></text:span></text:p>
              </text:list-item>
              <text:list-item>
                <text:p text:style-name="P399"><text:span text:style-name="T400">wysyłka na wskazany adres e-mail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<text:s/></text:span><text:span text:style-name="T404">q</text:span><text:span text:style-name="T405"><text:s/></text:span><text:span text:style-name="T406">udostępnienie materiałów na nośniku</text:span><text:span text:style-name="T407"><text:line-break/></text:span><text:span text:style-name="T408"><text:s text:c="3"/></text:span><text:span text:style-name="T409"><text:s text:c="2"/></text:span><text:span text:style-name="T410">dostarczonym przez wnioskodawcę</text:span><text:span text:style-name="T411">11</text:span></text:p>
          </table:table-cell>
          <table:covered-table-cell/>
          <table:covered-table-cell/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4">
            <text:soft-page-break/>
            <text:p text:style-name="P420"><text:span text:style-name="T421">11. Dodatkowe wyjaśnienia i uwagi wnioskodawcy*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12. Imię i nazwisko oraz podpis wnioskodawcy</text:span><text:span text:style-name="T433">12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<text:span text:style-name="T444">Przypisy: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Bezodstępów"><text:span text:style-name="T449"><text:s/></text:span><text:span text:style-name="T450">1.</text:span><text:span text:style-name="T451"><text:s/></text:span><text:span text:style-name="T452"><text:s/></text:span><text:span text:style-name="T453">Informacje o aktualnie dostępnych materiałach wojewódzkiego zasobu geodezyjnego i kartograficznego udostępnia organ prowadzący ten zasób.</text:span></text:p>
            <text:p text:style-name="P454"><text:s/>2.<text:s/><text:s/>Ewidencji gruntów i budynków.</text:p>
            <text:p text:style-name="P455"><text:s/>3.<text:s/><text:s/>Inny układ współrzędnych dopuszczony przez organ prowadzący wojewódzki zasób geodezyjny i kartograficzny.</text:p>
            <text:p text:style-name="P456"><text:s/>4.<text:s/><text:s/>Dopuszczalne jest wskazanie tylko jednego celu.</text:p>
            <text:p text:style-name="P457"><text:s/>5.<text:s/><text:s/>Dotyczy jednostek organizacyjnych wchodzących w skład systemu oświaty, o którym mowa w ustawie z dnia 14 grudnia 2016 r. – Prawo oświatowe (Dz. U. z 2023 r.<text:s/></text:p>
            <text:p text:style-name="P458"><text:s text:c="6"/>poz. 900).</text:p>
            <text:p text:style-name="P459"><text:s/>6.<text:s/><text:s/>Dotyczy uczelni w rozumieniu ustawy z dnia 20 lipca 2018 r. – Prawo o szkolnictwie wyższym i nauce (Dz. U. z 2023 r. poz. 742, z późn. zm.).</text:p>
            <text:p text:style-name="P460"><text:s/>7.<text:s/><text:s/>Dotyczy podmiotów, o których mowa w art. 3 ust. 2 i 3 ustawy z dnia 24 kwietnia 2003 r. o działalności pożytku publicznego i o wolontariacie (Dz. U. z 2023 r. poz. 571).</text:p>
            <text:p text:style-name="P461"><text:s/>8.<text:s/><text:s/>Dotyczy:</text:p>
            <text:p text:style-name="P462"><text:s text:c="2"/><text:s/><text:s text:c="2"/><text:s/>1)<text:s/>podmiotów, o których mowa w art. 7 ust. 1 pkt 1, 2 i 4 – 7 ustawy z dnia 20 lipca 2018 r. – Prawo o szkolnictwie wyższym i nauce, oraz innych podmiotów posiadających<text:s/><text:line-break/><text:s text:c="5"/><text:s text:c="3"/><text:s/>siedzibę na<text:s/>terytorium Rzeczypospolitej Polskiej, będących organizacjami prowadzącymi badania i upowszechniającymi wiedzę w rozumieniu art. 2 pkt 83 rozporządzenia<text:s/></text:p>
            <text:p text:style-name="P463"><text:s text:c="5"/><text:s text:c="3"/><text:s/>Komisji (UE) nr 651/2014 z dnia 17 czerwca 2014 r. uznającego niektóre rodzaje pomocy za zgodne z rynkiem wewnętrznym w zastosowaniu art. 107 i 108 Traktatu</text:p>
            <text:p text:style-name="P464"><text:s text:c="5"/><text:s text:c="2"/><text:s/>(Dz. Urz. UE L 187 z <text:s/>26.06.2014, str. 1, z późn. zm.);</text:p>
            <text:p text:style-name="P465"><text:s text:c="3"/><text:s/><text:s/><text:s/>2)<text:s/>podmiotów, o których mowa w art. 3 ust. 2 i 3 ustawy z dnia 24 kwietnia 2003 r. o działalności pożytku publicznego i o wolontariacie.<text:s/></text:p>
            <text:p text:style-name="P466"><text:s/>9.<text:s text:c="2"/>Dotyczy służb specjalnych w rozumieniu art. 11 ustawy z dnia 24 maja 2002 r. o Agencji Bezpieczeństwa Wewnętrznego oraz Agencji Wywiadu(Dz.<text:s/>U. z 2022 r. poz.<text:s/>557,<text:s/></text:p>
            <text:p text:style-name="P467"><text:s text:c="6"/>z późn. zm.).</text:p>
            <text:p text:style-name="P468">10.<text:s/>Lub jednostki organizacyjnej, która w imieniu organu prowadzi państwowy zasób geodezyjny i kartograficzny.<text:s/></text:p>
            <text:p text:style-name="P469">11.<text:s/>Dotyczy tylko przypadków, gdy wybrano odbiór osobisty lub wysyłkę pod wskazany adres.<text:s/></text:p>
            <text:p text:style-name="P470">12.<text:s/>Podpis własnoręczny; w przypadku składania wniosku w postaci elektronicznej: kwalifikowany podpis elektroniczny, podpis osobisty albo podpis zaufany; w przypadku</text:p>
            <text:p text:style-name="P471"><text:s/><text:s text:c="5"/>składania wniosku za pomocą systemu teleinformatycznego, o którym mowa w przepisach wydanych na podstawie art. 40 ust. 8 ustawy z dnia 17 maja 1989 r. – Prawo</text:p>
            <text:p text:style-name="P472"><text:s text:c="5"/><text:s/>geodezyjne i kartograficzne (Dz. U. z 2021 r. poz. 1990, z późn. zm.), identyfikator umożliwiający weryfikację wnioskodawcy w tym systemie.<text:s/></text:p>
            <text:p text:style-name="P473"/>
            <text:p text:style-name="P474"><text:s/>* <text:s text:c="2"/>Informacja nieobowiązkowa.<text:s/></text:p>
            <text:p text:style-name="P475">** <text:s/>Przy odbiorze osobistym lub wysyłce pod wskazany adres, gdy łączna wielkość udostępnianych danych elektronicznych nie przekracza 4 GB, koszt nośnika jest już<text:s/><text:line-break/><text:s text:c="5"/>uwzględniony w opłacie. W przypadku danych od 4 GB do 20 GB pobiera się opłatę ryczałtową w wysokości 5 zł za użycie nośników danych elektronicznych, chyba że<text:s/></text:p>
            <text:p text:style-name="Bezodstępów"><text:span text:style-name="T476"><text:s text:c="5"/></text:span><text:span text:style-name="T477">wnioskodawca dostarczy</text:span><text:span text:style-name="T478"><text:s/></text:span><text:span text:style-name="T479">nośnik danych. Dane powyżej 20 GB mogą być udostępniane po dostarczeniu przez wnioskodawcę odpowiedniego nośnika danych.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<text:s/>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3">
            <text:list text:style-name="LFO7" text:continue-numbering="true">
              <text:list-item>
                <text:p text:style-name="P488"><text:span text:style-name="T489">W formularzach można nie uwzględniać oznaczeń kolorystycznych.</text:span></text:p>
              </text:list-item>
              <text:list-item>
                <text:p text:style-name="P490"><text:span text:style-name="T491">Pola formularza można rozszerzać w zależności od potrzeb. Do formularza papierowego można dołączyć załączniki zawierające informacje, których nie można było zamieścić w formularzu.</text:span></text:p>
              </text:list-item>
            </text:list>
          </table:table-cell>
          <table:covered-table-cell/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Narrow-Bold" svg:font-family="ArialNarrow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end" fo:margin-bottom="0in" fo:margin-right="0.0048in"/>
      <style:text-properties style:font-name="Times New Roman" style:font-name-asian="Times New Roman" style:font-name-complex="Times New Roman" fo:color="#181717" fo:font-size="28pt" style:font-size-asian="28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.0229in" fo:line-height="108%" fo:margin-left="3.243in" fo:text-indent="-0.0069in">
        <style:tab-stops/>
      </style:paragraph-properties>
      <style:text-properties style:font-name="Times New Roman" style:font-name-asian="Times New Roman" style:font-name-complex="Times New Roman" fo:font-style="italic" style:font-style-asian="italic" fo:color="#181717" fo:font-size="10pt" style:font-size-asian="10pt"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fo:color="#181717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181717" fo:font-size="28pt" style:font-size-asian="28pt"/>
    </style:style>
    <style:style style:name="footnotedescription" style:display-name="footnote description" style:family="paragraph" style:next-style-name="Normalny">
      <style:paragraph-properties fo:text-align="justify" fo:margin-bottom="0in" fo:line-height="111%" fo:margin-left="0.2361in" fo:margin-right="0.0048in" fo:text-indent="-0.2361in">
        <style:tab-stops/>
      </style:paragraph-properties>
      <style:text-properties style:font-name="Times New Roman" style:font-name-asian="Times New Roman" style:font-name-complex="Times New Roman" fo:color="#181717" fo:font-size="9pt" style:font-size-asian="9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181717" style:text-position="super 66.6%" fo:font-size="9pt" style:font-size-asian="9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italic" style:font-style-asian="italic" style:font-style-complex="italic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88in" text:min-label-width="0in" text:list-level-position-and-space-mode="label-alignment">
          <style:list-level-label-alignment text:label-followed-by="listtab" fo:margin-left="0.8388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388in" text:min-label-width="0in" text:list-level-position-and-space-mode="label-alignment">
          <style:list-level-label-alignment text:label-followed-by="listtab" fo:margin-left="1.3388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388in" text:min-label-width="0in" text:list-level-position-and-space-mode="label-alignment">
          <style:list-level-label-alignment text:label-followed-by="listtab" fo:margin-left="1.8388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388in" text:min-label-width="0in" text:list-level-position-and-space-mode="label-alignment">
          <style:list-level-label-alignment text:label-followed-by="listtab" fo:margin-left="2.3388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388in" text:min-label-width="0in" text:list-level-position-and-space-mode="label-alignment">
          <style:list-level-label-alignment text:label-followed-by="listtab" fo:margin-left="2.8388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388in" text:min-label-width="0in" text:list-level-position-and-space-mode="label-alignment">
          <style:list-level-label-alignment text:label-followed-by="listtab" fo:margin-left="3.3388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388in" text:min-label-width="0in" text:list-level-position-and-space-mode="label-alignment">
          <style:list-level-label-alignment text:label-followed-by="listtab" fo:margin-left="3.8388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388in" text:min-label-width="0in" text:list-level-position-and-space-mode="label-alignment">
          <style:list-level-label-alignment text:label-followed-by="listtab" fo:margin-left="4.3388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q">
        <style:list-level-properties text:space-before="0.1625in" text:min-label-width="0in" text:list-level-position-and-space-mode="label-alignment">
          <style:list-level-label-alignment text:label-followed-by="listtab" fo:margin-left="0.162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4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4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4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4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4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5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5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5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5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5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98in" text:min-label-width="0in" text:list-level-position-and-space-mode="label-alignment">
          <style:list-level-label-alignment text:label-followed-by="listtab" fo:margin-left="0.7798in" fo:text-indent="0in"/>
        </style:list-level-properties>
      </text:list-level-style-number>
      <text:list-level-style-number text:level="3" text:style-name="WW_CharLFO6LVL3" style:num-format="i">
        <style:list-level-properties text:space-before="1.2798in" text:min-label-width="0in" text:list-level-position-and-space-mode="label-alignment">
          <style:list-level-label-alignment text:label-followed-by="listtab" fo:margin-left="1.2798in" fo:text-indent="0in"/>
        </style:list-level-properties>
      </text:list-level-style-number>
      <text:list-level-style-number text:level="4" text:style-name="WW_CharLFO6LVL4" style:num-format="1">
        <style:list-level-properties text:space-before="1.7798in" text:min-label-width="0in" text:list-level-position-and-space-mode="label-alignment">
          <style:list-level-label-alignment text:label-followed-by="listtab" fo:margin-left="1.779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98in" text:min-label-width="0in" text:list-level-position-and-space-mode="label-alignment">
          <style:list-level-label-alignment text:label-followed-by="listtab" fo:margin-left="2.2798in" fo:text-indent="0in"/>
        </style:list-level-properties>
      </text:list-level-style-number>
      <text:list-level-style-number text:level="6" text:style-name="WW_CharLFO6LVL6" style:num-format="i">
        <style:list-level-properties text:space-before="2.7798in" text:min-label-width="0in" text:list-level-position-and-space-mode="label-alignment">
          <style:list-level-label-alignment text:label-followed-by="listtab" fo:margin-left="2.7798in" fo:text-indent="0in"/>
        </style:list-level-properties>
      </text:list-level-style-number>
      <text:list-level-style-number text:level="7" text:style-name="WW_CharLFO6LVL7" style:num-format="1">
        <style:list-level-properties text:space-before="3.2798in" text:min-label-width="0in" text:list-level-position-and-space-mode="label-alignment">
          <style:list-level-label-alignment text:label-followed-by="listtab" fo:margin-left="3.279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98in" text:min-label-width="0in" text:list-level-position-and-space-mode="label-alignment">
          <style:list-level-label-alignment text:label-followed-by="listtab" fo:margin-left="3.7798in" fo:text-indent="0in"/>
        </style:list-level-properties>
      </text:list-level-style-number>
      <text:list-level-style-number text:level="9" text:style-name="WW_CharLFO6LVL9" style:num-format="i">
        <style:list-level-properties text:space-before="4.2798in" text:min-label-width="0in" text:list-level-position-and-space-mode="label-alignment">
          <style:list-level-label-alignment text:label-followed-by="listtab" fo:margin-left="4.279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7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7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7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7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7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4916in" fo:margin-right="0.7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01in"/>
      </style:footer-style>
    </style:page-layout>
  </office:automatic-styles>
  <office:master-styles>
    <style:master-page style:name="MPF0" style:page-layout-name="PL0">
      <style:header>
        <text:p text:style-name="Nagłówek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MINISTRA ROZWOJU I TECHNOLOGII z dnia 27 kwietnia 2023 r. zmieniające rozporządzenie w sprawie wzorów wniosków o udostępnienie materiałów państwowego zasobu geodezyjnego i kartograficznego, licencji i Dokumentu Obliczenia Opłaty, a także sposobu wydawania licencji</dc:title>
    <dc:subject/>
    <meta:initial-creator>RCL</meta:initial-creator>
    <dc:creator>Jacek Kołodziejczyk</dc:creator>
    <meta:creation-date>2023-07-05T12:15:00Z</meta:creation-date>
    <dc:date>2023-07-05T12:16:00Z</dc:date>
    <meta:print-date>2023-07-05T11:37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967" meta:character-count="6759" meta:row-count="48" meta:non-whitespace-character-count="5805"/>
  </office:meta>
</office:document-meta>
</file>